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09-10-2025 ontheffing verleend voor het plaatsen van drie knalapparaten in de omgeving Westhoek, zaak nr. 2025-262299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272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6229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Ontheffing verlee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22</meta:user-defined>
    <meta:user-defined meta:name="OVERHEIDop.GmbID/DC.identifier">gmb-2025-442722</meta:user-defined>
    <meta:user-defined meta:name="OVERHEIDop.versieInformatie"/>
  </office:meta>
</office:document-meta>
</file>