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ontheffing geluidshinder buiten reguliere werktijden voor het uitvoeren van werkzaamheden aan de wegen, Randweg/Nijverheidsstraat en Nieuwe Weg richting Puttenstraat te Gene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Randweg/Nijverheidsstraat en Nieuwe Weg richting Puttenstraat te Genemuiden</text:p>
            <text:p text:style-name="common-al">
            <text:span text:style-name="nadrukvet">Zaakomschrijving:</text:span> voor een ontheffing geluidshinder buiten reguliere werktijden voor het uitvoeren van werkzaamheden aan de wegen</text:p>
            <text:p text:style-name="common-al">
            <text:span text:style-name="nadrukvet">Zaaknummer:</text:span> Z2025-00008569</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5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5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27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69</meta:user-defined>
    <meta:user-defined meta:name="DCTERMS.abstract">voor een aanvraag ontheffing geluidshinder buiten reguliere werktijden voor het uitvoeren van werkzaamheden aan de we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ontheffing geluidshinder buiten reguliere werktijden voor het uitvoeren van werkzaamheden aan de wegen, Randweg/Nijverheidsstraat en Nieuwe Weg richting Puttenstraat te Genemuiden</meta:user-defined>
    <meta:user-defined meta:name="DCTERMS.W3CDTF/DCTERMS.available">2025-10-15</meta:user-defined>
    <meta:user-defined meta:name="DCTERMS.W3CDTF/OVERHEIDop.jaargang">2025</meta:user-defined>
    <meta:user-defined meta:name="OVERHEIDop.publicationIssue">442720</meta:user-defined>
    <meta:user-defined meta:name="OVERHEIDop.GmbID/DC.identifier">gmb-2025-442720</meta:user-defined>
    <meta:user-defined meta:name="OVERHEIDop.versieInformatie"/>
  </office:meta>
</office:document-meta>
</file>