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sponsorbord op het hoofdveld, Julianaweg 3a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0 september 2025 besoten om de aanvraag met dossiernummer Z2025-00000766 voor een Omgevingsvergunning op locatie Julianaweg 3a te Volendam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Bezwaar</text:span>
          </text:p>
            <text:p text:style-name="last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1 oktober 2025 en bedraagt 6 weken. Voor meer informatie over de procedure kunt u contact opnemen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4271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1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766</meta:user-defined>
    <meta:user-defined meta:name="DCTERMS.abstract">Betreft: besluit op locatie Julianaweg 3a te Volen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uiten behandelingstelling  het plaatsen van een sponsorbord op het hoofdveld, Julianaweg 3a te Volen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19</meta:user-defined>
    <meta:user-defined meta:name="OVERHEIDop.GmbID/DC.identifier">gmb-2025-442719</meta:user-defined>
    <meta:user-defined meta:name="OVERHEIDop.versieInformatie"/>
  </office:meta>
</office:document-meta>
</file>