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A.Fijnvandraatlaan 49 1381ES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die in slechte conditie verkeert en niet duurzaam te handhaven is</text:p>
            <text:p text:style-name="common-al">Zaakadres: J.A.Fijnvandraatlaan 49 1381ES Weesp</text:p>
            <text:p text:style-name="common-al">Datum ontvangst: 29-09-2025</text:p>
            <text:p text:style-name="common-al">Zaaknummer: Z2025-041193</text:p>
            <text:p text:style-name="common-al">DSO-nummer: 202509290004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2716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71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71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1193</meta:user-defined>
    <meta:user-defined meta:name="DCTERMS.abstract">kappen van een boom die in slechte conditie verkeert en niet duurzaam te handhaven is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.A.Fijnvandraatlaan 49 1381ES Weesp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716</meta:user-defined>
    <meta:user-defined meta:name="OVERHEIDop.GmbID/DC.identifier">gmb-2025-442716</meta:user-defined>
    <meta:user-defined meta:name="OVERHEIDop.versieInformatie"/>
  </office:meta>
</office:document-meta>
</file>