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Nova Zembla op zaterdag 8 november 2025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9-10-2025: Stichting Muziekevenementen Harlingen, Evenementenvergunning voor het organiseren van Nova Zembla op zaterdag 8 november 2025 in het Entrepotgebouw in Harlingen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271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1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1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Nova Zembla op zaterdag 8 november 2025 in het Entrepotgebouw te Harling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715</meta:user-defined>
    <meta:user-defined meta:name="OVERHEIDop.GmbID/DC.identifier">gmb-2025-442715</meta:user-defined>
    <meta:user-defined meta:name="OVERHEIDop.versieInformatie"/>
  </office:meta>
</office:document-meta>
</file>