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wartelweg 38 in Wapenveld: het verwijderen van asbesthoudende restanten dakbeschot van de zolder ui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oktober 2025 een sloopmelding heeft ontvangen voor het verwijderen van asbesthoudende restanten dakbeschot van de zolder uit de woning op het perceel Kwartelweg 38 in Wapenveld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271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1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1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Kwartelweg 38 in Wapenveld: het verwijderen van asbesthoudende restanten dakbeschot van de zolder uit de wonin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2714</meta:user-defined>
    <meta:user-defined meta:name="OVERHEIDop.GmbID/DC.identifier">gmb-2025-442714</meta:user-defined>
    <meta:user-defined meta:name="OVERHEIDop.versieInformatie"/>
  </office:meta>
</office:document-meta>
</file>