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t planafwijking (BOPA), realiseren hellingbanen, tunnel (bij bushalte) onder N22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oktober 2025</text:p>
            <text:p text:style-name="common-al">Referentienummer: 1383620</text:p>
            <text:p text:style-name="common-al">Bestuursorgaan: college van burgemeester en wethouders </text:p>
            <text:p text:style-name="common-al">Datum verzending besluit: 7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27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620</meta:user-defined>
    <dc:language>nl</dc:language>
    <meta:user-defined meta:name="OVERHEIDop.locatietype/OVERHEIDop.effectgebied">Cirkel</meta:user-defined>
    <meta:user-defined meta:name="DC.title">Afgehandelde omgevingsvergunning met planafwijking (BOPA), realiseren hellingbanen, tunnel (bij bushalte) onder N229 in Werkhov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hellingingbanen onder N229 in Werkhoven|exb-2025-36897</meta:user-defined>
    <meta:user-defined meta:name="OVERHEIDop.publicationIssue">442705</meta:user-defined>
    <meta:user-defined meta:name="OVERHEIDop.GmbID/DC.identifier">gmb-2025-442705</meta:user-defined>
    <meta:user-defined meta:name="OVERHEIDop.versieInformatie"/>
  </office:meta>
</office:document-meta>
</file>