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legging besluiten verschuiving terrein modelvliegclub E.M.C.R. Landtong Roz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n behoeve van de verschuiving van het terrein van de modelvliegclub E.M.C.R. op de Landtong Rozenburg de volgende besluiten zijn genomen:</text:p>
            <text:list text:style-name="id1-3-2-1-1-2">
              <text:list-item text:style-override="id1-3-2-1-1-2-1">
                <text:number>1.</text:number>
                <text:p text:style-name="al">Omgevingsvergunning voor de activiteiten ‘handelen in strijd met regels ruimtelijke ordening’, ‘bouwen’, ‘uitrit aanleggen of veranderen’ en ‘werk of werkzaamheden uitvoeren’ (OMV.23.12.00461);</text:p>
              </text:list-item>
              <text:list-item text:style-override="id1-3-2-1-1-2-2">
                <text:number>2.</text:number>
                <text:p text:style-name="al">Besluit in het kader van de Waterwet (kenmerk RWS-2025/25212) voor het verrichten van handelingen in een watersysteem. </text:p>
              </text:list-item>
            </text:list>
            <text:p text:style-name="common-al">De omgevingsvergunning (OMV.23.12.00461) is gewijzigd vastgesteld ten opzichte van de ontwerpvergunning die ter inzage heeft gelegen. Deze wijziging betreft een (kleine) wijziging vanwege verkeersveiligheid in de opzet van de in- en uitrit en de parkeerplaats. Het aantal parkeerplaatsen is teruggebracht van 20 naar 15. Aanvullend daarop wordt in overeenstemming met de huidige situatie een beperkte parkeermogelijkheid aan de overkant van de weg planologisch vastgelegd.</text:p>
            <text:p text:style-name="common-al">Het besluit in het kader van de Waterwet is gewijzigd vastgesteld. Deze wijzigingen betreffen het vervallen van de voorschriften over een eventuele toekomstige verplaatsing en nadeelcompensatie. Ook is de toepassing van (een) specifieke grassoort(en) ten behoeve van het modelvliegterrein opgenomen in de vergunning. </text:p>
            <text:p text:style-name="common-al">
            <text:span text:style-name="nadrukvet">Onderwerp</text:span>
          </text:p>
            <text:p text:style-name="common-al">Beide besluiten hebben betrekking op de verschuiving van het terrein van de modelvliegclub E.M.C.R. op de Landtong Rozenburg. Het terrein wordt ca. 72,5 meter in noordwestelijke richting verschoven. Deze verschuiving is nodig om contact tussen de bladen van de geplande windturbine en de modelvliegtuigen te voorkomen. Bij deze verschuiving wordt ook het bestaande clubgebouw met voorzieningen verschoven en een nieuwe in- en uitrit met een parkeervoorziening aangelegd. Daarnaast vindt er een landschappelijke herinrichting plaats van het terrein, waaronder het gedeeltelijk dempen van een bestaande poel en het aanleggen van een nieuwe poel en worden hekwerken aangebracht. </text:p>
            <text:p text:style-name="common-al">De projectlocatie is gelegen op de Landtong Rozenburg, nabij Noordzeeweg 15, 3181 ML Rozenburg.</text:p>
            <text:p text:style-name="common-al">
            <text:span text:style-name="nadrukvet">Inzage besluiten</text:span>
          </text:p>
            <text:p text:style-name="common-al">De hierboven genoemde besluiten liggen ter inzage van vrijdag 17 oktober 2025 tot en met vrijdag 28 november 2025. U kunt de besluiten met bijbehorende stukken inzien via de website <text:a xlink:href="http://www.overheid.nl" xlink:type="simple">www.overheid.nl</text:a>. De stukken kunnen worden geraadpleegd door bij ‘Berichten over uw buurt’ te zoeken op huisnummer 15 en postcode 3181ML Rozenburg en straal van 1000 meter. </text:p>
            <text:p text:style-name="common-al">U kunt de stukken ook inzien bij de Publiekslocatie Rozenburg, Jan van Goyenstraat 1. De openingstijden zijn: maandag van 9.00 tot 16.00 uur en woensdag van 9.00 tot 20.00 uur.  De stukken kunnen ook worden ingezien bij de Wijkhub Rozenburg, Molenweg 20. Deze Wijkhub bevindt zich in de bibliotheek. De openingstijden zijn: maandag, dinsdag, donderdag, vrijdag van 12.00 tot 17.00 uur. Op woensdag is de Wijkhub open van 10.00 tot 17.00 en op zaterdag van 10.00 tot 13.00 uur.</text:p>
            <text:p text:style-name="common-al">
            <text:span text:style-name="nadrukvet">Beroep </text:span>
          </text:p>
            <text:p text:style-name="common-al">Op eerdergenoemde besluiten is op grond van de Coördinatieverordening Rotterdam 2017 de gemeentelijke coördinatieregeling van toepassing. Dat betekent dat tegen (elk van) de besluiten rechtstreeks beroep kan worden ingesteld bij de Afdeling bestuursrechtspraak van de Raad van State.</text:p>
            <text:p text:style-name="common-al">Tegen de definitieve besluiten kan tot en met vrijdag 28 november 2025 beroep worden ingesteld.</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text:p>
            <text:p text:style-name="common-al">De besluiten treden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17 oktober 2025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7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legging besluiten verschuiving terrein modelvliegclub E.M.C.R. Landtong Rozenburg</meta:user-defined>
    <meta:user-defined meta:name="OVERHEIDop.datumEindeReactietermijn">2025-11-28</meta:user-defined>
    <meta:user-defined meta:name="OVERHEIDop.TilID/OVERHEIDop.terinzageleggingOP">til-2025-35056</meta:user-defined>
    <meta:user-defined meta:name="DCTERMS.W3CDTF/DCTERMS.available">2025-10-17</meta:user-defined>
    <meta:user-defined meta:name="DCTERMS.W3CDTF/OVERHEIDop.jaargang">2025</meta:user-defined>
    <meta:user-defined meta:name="OVERHEIDop.publicationIssue">442704</meta:user-defined>
    <meta:user-defined meta:name="OVERHEIDop.GmbID/DC.identifier">gmb-2025-442704</meta:user-defined>
    <meta:user-defined meta:name="OVERHEIDop.versieInformatie"/>
  </office:meta>
</office:document-meta>
</file>