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pgraden, verduurzamen en uitbreiden van het bedrijfspand, Randweg 18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andweg 18, 8061 RW te Hasselt</text:p>
            <text:p text:style-name="common-al">
            <text:span text:style-name="nadrukvet">Zaakomschrijving:</text:span> het upgraden, verduurzamen en uitbreiden van het bedrijfspand</text:p>
            <text:p text:style-name="common-al">
            <text:span text:style-name="nadrukvet">Zaaknummer:</text:span> Z2025-0000753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34</meta:user-defined>
    <meta:user-defined meta:name="DCTERMS.abstract">het upgraden, verduurzamen en uitbreid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pgraden, verduurzamen en uitbreiden van het bedrijfspand, Randweg 18, 8061 RW te Hassel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03</meta:user-defined>
    <meta:user-defined meta:name="OVERHEIDop.GmbID/DC.identifier">gmb-2025-442703</meta:user-defined>
    <meta:user-defined meta:name="OVERHEIDop.versieInformatie"/>
  </office:meta>
</office:document-meta>
</file>