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nnakooi, Rondweg 2, 8064 P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Rondweg 2, 8064 PA te Zwartsluis</text:p>
            <text:p text:style-name="common-al">
            <text:span text:style-name="nadrukvet">Zaakomschrijving:</text:span> het realiseren van een pannakooi</text:p>
            <text:p text:style-name="common-al">
            <text:span text:style-name="nadrukvet">Zaaknummer:</text:span> Z2025-000092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2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2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88</meta:user-defined>
    <meta:user-defined meta:name="DCTERMS.abstract">het realiseren van een pannak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nnakooi, Rondweg 2, 8064 PA te Zwartslui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00</meta:user-defined>
    <meta:user-defined meta:name="OVERHEIDop.GmbID/DC.identifier">gmb-2025-442700</meta:user-defined>
    <meta:user-defined meta:name="OVERHEIDop.versieInformatie"/>
  </office:meta>
</office:document-meta>
</file>