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Stouweweg 4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Stouweweg 4, 8064 PD te Zwartsluis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92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6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4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Stouweweg 4, 8064 PD te Zwartslui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698</meta:user-defined>
    <meta:user-defined meta:name="OVERHEIDop.GmbID/DC.identifier">gmb-2025-442698</meta:user-defined>
    <meta:user-defined meta:name="OVERHEIDop.versieInformatie"/>
  </office:meta>
</office:document-meta>
</file>