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Buitenhofdreef 10 2625X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dreef 10 2625XR Delft |het brandveilig gebruik van het pand, 09-10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269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9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9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215</meta:user-defined>
    <meta:user-defined meta:name="DCTERMS.abstract"> Gebruiksmelding Maurice Maeterlinck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Buitenhofdreef 10 2625XR Delf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97</meta:user-defined>
    <meta:user-defined meta:name="OVERHEIDop.GmbID/DC.identifier">gmb-2025-442697</meta:user-defined>
    <meta:user-defined meta:name="OVERHEIDop.versieInformatie"/>
  </office:meta>
</office:document-meta>
</file>