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5 1018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uitenkozijnen op de begane grond ten behoeve van de woning</text:p>
            <text:p text:style-name="common-al">Zaakadres: Plantage Muidergracht 5 1018TK Amsterdam</text:p>
            <text:p text:style-name="common-al">Datum ontvangst: 18-09-2025</text:p>
            <text:p text:style-name="common-al">Zaaknummer: Z2025-039646</text:p>
            <text:p text:style-name="common-al">DSO-nummer: 20250918005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69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9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646</meta:user-defined>
    <meta:user-defined meta:name="DCTERMS.abstract">vervangen van buitenkozijnen op de begane grond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5 1018TK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94</meta:user-defined>
    <meta:user-defined meta:name="OVERHEIDop.GmbID/DC.identifier">gmb-2025-442694</meta:user-defined>
    <meta:user-defined meta:name="OVERHEIDop.versieInformatie"/>
  </office:meta>
</office:document-meta>
</file>