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aan achtergevel (gemeentelijk monument), Burgemeester van Roijensingel 16 8011CT Zwolle [Zaaknummer 0193ESUITE1537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Burgemeester van Roijensingel 16 8011CT Zwolle</text:p>
            <text:p text:style-name="common-al">
            <text:span text:style-name="nadrukvet">Zaakomschrijving:</text:span> het vervangen van de kozijnen aan de achtergevel (gemeentelijk monument)</text:p>
            <text:p text:style-name="common-al">
            <text:span text:style-name="nadrukvet">Zaaknummer:</text:span> 0193ESUITE153790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Voor de activiteit ‘Bouwactiviteit (technisch)’ wijzen wij de aanvraag omgevingsvergunning af. De reden hiervoor is dat er voor deze activiteit geen omgevingsvergunning nodig heef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7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6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7902025</meta:user-defined>
    <meta:user-defined meta:name="DCTERMS.abstract">het vervangen van de kozijnen aan de achtergevel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aan achtergevel (gemeentelijk monument), Burgemeester van Roijensingel 16 8011CT Zwolle [Zaaknummer 0193ESUITE1537902025]</meta:user-defined>
    <meta:user-defined meta:name="DCTERMS.W3CDTF/DCTERMS.available">2025-10-13</meta:user-defined>
    <meta:user-defined meta:name="DCTERMS.W3CDTF/OVERHEIDop.jaargang">2025</meta:user-defined>
    <meta:user-defined meta:name="OVERHEIDop.publicationIssue">442693</meta:user-defined>
    <meta:user-defined meta:name="OVERHEIDop.GmbID/DC.identifier">gmb-2025-442693</meta:user-defined>
    <meta:user-defined meta:name="OVERHEIDop.versieInformatie"/>
  </office:meta>
</office:document-meta>
</file>