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indmolenbroek, op de locatie Winkelcentrum de Gors, op 12 december 2025 van 18:00 tot 21:00 uur, zaaknummer Z/25/249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er kunnen zienswijzen worden ingediend tot 30 oktober in plaats van 30 november 2025.</text:span>
          </text:p>
            <text:p text:style-name="common-al">Op 23-09-2025 is een aanvraag ingediend voor een evenementenvergunning voor Kerstmarkt Windmolenbroek, bij winkelcentrum De Gors, op 12 december 2025 van 18:00 tot 21:00 uur. De aanvraag is geregistreerd onder zaaknummer Z/25/249467.</text:p>
            <text:p text:style-name="common-al">
            <text:span text:style-name="nadrukondlijn">Omschrijving aanvraag evenementenvergunning</text:span>
          </text:p>
            <text:p text:style-name="common-al">- Aanvraag evenementenvergunning</text:p>
            <text:p text:style-name="common-al">- Naam evenement: Kerstmarkt Windmolenbroek</text:p>
            <text:p text:style-name="common-al">- Locatie: Winkelcentrum de Gors, de Gors 4, 7609 DV te Almelo</text:p>
            <text:p text:style-name="common-al">- Datum en tijdstip evenement: 12 december 2025, van 18:00 tot 21:00 uur</text:p>
            <text:p text:style-name="common-al">- Opbouwen evenement: 12 december 2025, van 16:00 tot 18:00 uur</text:p>
            <text:p text:style-name="common-al">- Afbouwen evenement: 12 december 2025, van 21:00 tot 22:00 uur</text:p>
            <text:p text:style-name="common-al">- Naam organisator: Stichting Noaberhoes Windmolen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0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26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9467</meta:user-defined>
    <meta:user-defined meta:name="DCTERMS.abstract">Kerstmarkt Windmolenbroek 't Noaberhoes 12 december 2025</meta:user-defined>
    <dc:language>nl</dc:language>
    <meta:user-defined meta:name="OVERHEIDop.locatietype/OVERHEIDop.gebiedsmarkering">Punt</meta:user-defined>
    <meta:user-defined meta:name="DC.title">Aanvraag Evenementenvergunning Kerstmarkt Windmolenbroek, op de locatie Winkelcentrum de Gors, op 12 december 2025 van 18:00 tot 21:00 uur, zaaknummer Z/25/249467.</meta:user-defined>
    <meta:user-defined meta:name="DCTERMS.W3CDTF/DCTERMS.available">2025-10-13</meta:user-defined>
    <meta:user-defined meta:name="DCTERMS.W3CDTF/OVERHEIDop.jaargang">2025</meta:user-defined>
    <meta:user-defined meta:name="OVERHEIDop.publicationIssue">442691</meta:user-defined>
    <meta:user-defined meta:name="OVERHEIDop.GmbID/DC.identifier">gmb-2025-442691</meta:user-defined>
    <meta:user-defined meta:name="OVERHEIDop.versieInformatie"/>
  </office:meta>
</office:document-meta>
</file>