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Feestavond, waarbij het thema bekend wordt gemaakt op 22 maart 2025, Braziliëlaan 6A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melding incidentele festiviteit ontvangen voor de locatie Braziliëlaan 6A, 1432DG Aalsmeer. De melding is geregistreerd onder zaaknummer Z2025-00000783. De melding betreft Feestavond, waarbij het thema bekend wordt gemaakt op 22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0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2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783</meta:user-defined>
    <meta:user-defined meta:name="DCTERMS.abstract">Betreft: melding op locatie Braziliëlaan 6A, 1432DG Aalsmeer</meta:user-defined>
    <dc:language>nl</dc:language>
    <meta:user-defined meta:name="OVERHEIDop.locatietype/OVERHEIDop.gebiedsmarkering">Punt</meta:user-defined>
    <meta:user-defined meta:name="DC.title">Melding Incidentele festiviteit, Feestavond, waarbij het thema bekend wordt gemaakt op 22 maart 2025, Braziliëlaan 6A, 1432DG Aals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4269</meta:user-defined>
    <meta:user-defined meta:name="OVERHEIDop.GmbID/DC.identifier">gmb-2025-44269</meta:user-defined>
    <meta:user-defined meta:name="OVERHEIDop.versieInformatie"/>
  </office:meta>
</office:document-meta>
</file>