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oekdijk Oost 27, 3621LM Breukelen - het aanbrengen van klampschotten beschoeiing Broekdijk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brengen van klampschotten beschoeiing Broekdijk Stichtse Vecht op de locatie Broekdijk Oost 27, 3621LM Breukelen.</text:p>
            <text:p text:style-name="common-al">Datum besluit: 9 oktober 2025</text:p>
            <text:p text:style-name="common-al">Zaaknummer: Z2025-00001719</text:p>
            <text:p text:style-name="common-al">U kunt bezwaar maken tot en met 20 november 2025</text:p>
            <text:p text:style-name="common-al">
            <text:span text:style-name="nadrukvet">Inzien</text:span>
          </text:p>
            <text:p text:style-name="common-al">U kunt de documenten met zaaknummer Z2025-00001719 tot 20 november 2025 inzien. Dit kan via de knop 'Bekijk documenten' aan de linkerkant van deze pagina, onder het kopje 'Extra informatie'. U kunt ook de link jeleefomgeving.nl/inzien/823214527/ef2c0dbb-4523-4498-9dd6-b2610641221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68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19</meta:user-defined>
    <meta:user-defined meta:name="DCTERMS.abstract">Betreft: Beschikking op aanvraag op locatie Broekdijk Oost 27, 3621LM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oekdijk Oost 27, 3621LM Breukelen - het aanbrengen van klampschotten beschoeiing Broekdijk Stichtse Vecht</meta:user-defined>
    <meta:user-defined meta:name="OVERHEIDop.datumEindeReactietermijn">2025-11-20</meta:user-defined>
    <meta:user-defined meta:name="OVERHEIDop.terinzageleggingBG">https://jeleefomgeving.nl/inzien/823214527/ef2c0dbb-4523-4498-9dd6-b2610641221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89</meta:user-defined>
    <meta:user-defined meta:name="OVERHEIDop.GmbID/DC.identifier">gmb-2025-442689</meta:user-defined>
    <meta:user-defined meta:name="OVERHEIDop.versieInformatie"/>
  </office:meta>
</office:document-meta>
</file>