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peelautomaten aanw.vergunning - Aanvraag speelautomaten Cafe BUUF - Bolkenplein 3A, 5461HH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oktober 2025 besloten om een aangevraagde speelautomaten aanw.vergunning voor het adres Bolkenplein 3A, 5461HH Veghel te verlenen. </text:p>
            <text:p text:style-name="common-al"/>
            <text:p text:style-name="common-al">
            <text:span text:style-name="nadrukvet"> Gegevens aanvraag</text:span>
          </text:p>
            <text:p text:style-name="common-al"> Omschrijving: Aanvraag speelautomaten Cafe BUUF</text:p>
            <text:p text:style-name="common-al"> Locatie: Bolkenplein 3A, 5461HH Veghel</text:p>
            <text:p text:style-name="common-al"> Zaaknummer: SP-2025-3471</text:p>
            <text:p text:style-name="common-al"> Verzenddatum van het besluit: 09-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P-2025-347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268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8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8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P-2025-3471</meta:user-defined>
    <meta:user-defined meta:name="DCTERMS.abstract">Gemeente Meierijstad - te verlenen - speelautomaten aanw.vergunning - Aanvraag speelautomaten Cafe BUUF - Bolkenplein 3A, 5461HH Veghel</meta:user-defined>
    <dc:language>nl</dc:language>
    <meta:user-defined meta:name="OVERHEIDop.locatietype/OVERHEIDop.gebiedsmarkering">Adres</meta:user-defined>
    <meta:user-defined meta:name="DC.title">Gemeente Meierijstad - te verlenen - speelautomaten aanw.vergunning - Aanvraag speelautomaten Cafe BUUF - Bolkenplein 3A, 5461HH Veghel</meta:user-defined>
    <meta:user-defined meta:name="DCTERMS.W3CDTF/DCTERMS.available">2025-10-13</meta:user-defined>
    <meta:user-defined meta:name="DCTERMS.W3CDTF/OVERHEIDop.jaargang">2025</meta:user-defined>
    <meta:user-defined meta:name="OVERHEIDop.publicationIssue">442687</meta:user-defined>
    <meta:user-defined meta:name="OVERHEIDop.GmbID/DC.identifier">gmb-2025-442687</meta:user-defined>
    <meta:user-defined meta:name="OVERHEIDop.versieInformatie"/>
  </office:meta>
</office:document-meta>
</file>