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Toertocht MTB Esbeek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Toertocht Esbikers in Esbeek en omgeving (Landgoed De Utrecht en Gorp en Roovert) met als start- en finishlocatie op Sportpark Den Hondsbosch, Esbeekseweg 14, 5085 EB Esbeek op zondag 12 oktober 2025 van 06.00 uur tot 17.00 uur (evenementenvergunning);</text:p>
              </text:list-item>
              <text:list-item text:style-override="id1-3-2-1-1-3-2">
                <text:number>2.</text:number>
                <text:p text:style-name="al">voor het organiseren en houden van een evenement en het produceren van geluid op zondag op grond van artikel 4 van de Zondagswet.</text:p>
              </text:list-item>
              <text:list-item text:style-override="id1-3-2-1-1-3-3">
                <text:number/>
                <text:p text:style-name="al"/>
              </text:list-item>
              <text:list-item text:style-override="id1-3-2-1-1-3-4">
                <text:number/>
                <text:p text:style-name="al">Zaaknummer 1044614 - verzenddatum: 9 oktober 2025</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268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voor evenement Toertocht MTB Esbeek te Esbeek</meta:user-defined>
    <meta:user-defined meta:name="DCTERMS.W3CDTF/DCTERMS.available">2025-10-13</meta:user-defined>
    <meta:user-defined meta:name="DCTERMS.W3CDTF/OVERHEIDop.jaargang">2025</meta:user-defined>
    <meta:user-defined meta:name="OVERHEIDop.externeBijlage">route Toertocht Esbikers|exb-2025-36895</meta:user-defined>
    <meta:user-defined meta:name="OVERHEIDop.publicationIssue">442683</meta:user-defined>
    <meta:user-defined meta:name="OVERHEIDop.GmbID/DC.identifier">gmb-2025-442683</meta:user-defined>
    <meta:user-defined meta:name="OVERHEIDop.versieInformatie"/>
  </office:meta>
</office:document-meta>
</file>