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straat 15, 17 en 19, 4461JD Goes - Besluit op aanvraag omgevingsvergunning voor het verbouwen van het pand naar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oktober 2025 een omgevingsvergunning hebben verleend voor het verbouwen van het pand naar 3 woningen op de locatie Stalstraat 15, 17 en 19, 4461JD Goes. Het besluit is geregistreerd onder nummer Z2025-00001405.</text:p>
            <text:p text:style-name="common-al">
            <text:span text:style-name="nadrukvet">Procedure</text:span>
          </text:p>
            <text:p text:style-name="common-al">Tegen een verleende vergunning kunnen belanghebbenden tot en met 20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68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8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8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05</meta:user-defined>
    <meta:user-defined meta:name="DCTERMS.abstract">Stalstraat 15, 17 en 19, 4461JD Goes - Besluit op aanvraag omgevingsvergunning voor het verbouwen van het pand naar 3 woningen</meta:user-defined>
    <dc:language>nl</dc:language>
    <meta:user-defined meta:name="OVERHEIDop.locatietype/OVERHEIDop.gebiedsmarkering">Vlak</meta:user-defined>
    <meta:user-defined meta:name="DC.title">Stalstraat 15, 17 en 19, 4461JD Goes - Besluit op aanvraag omgevingsvergunning voor het verbouwen van het pand naar 3 woningen</meta:user-defined>
    <meta:user-defined meta:name="DCTERMS.W3CDTF/DCTERMS.available">2025-10-13</meta:user-defined>
    <meta:user-defined meta:name="DCTERMS.W3CDTF/OVERHEIDop.jaargang">2025</meta:user-defined>
    <meta:user-defined meta:name="OVERHEIDop.publicationIssue">442681</meta:user-defined>
    <meta:user-defined meta:name="OVERHEIDop.GmbID/DC.identifier">gmb-2025-442681</meta:user-defined>
    <meta:user-defined meta:name="OVERHEIDop.versieInformatie"/>
  </office:meta>
</office:document-meta>
</file>