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kelerdyk 9 A, 8561 BD Balk, Wikelerdyk 9A te Balk: verleende omgevingsvergunning (BOPA) voor het verlengen van de tijdelijke vergunning voor een azc voor de periode van 3 jaar. (Z.816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een omgevingsvergunning verleend voor de Wikelerdyk 9 A, 8561 BD Balk. De vergunning omvat het verlengen van de tijdelijke vergunning voor een azc voor de periode van 3 jaar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267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421</meta:user-defined>
    <dc:language>nl</dc:language>
    <meta:user-defined meta:name="DC.title">Wikelerdyk 9 A, 8561 BD Balk, Wikelerdyk 9A te Balk: verleende omgevingsvergunning (BOPA) voor het verlengen van de tijdelijke vergunning voor een azc voor de periode van 3 jaar. (Z.816421)</meta:user-defined>
    <meta:user-defined meta:name="OVERHEIDop.datumEindeReactietermijn">2025-11-14</meta:user-defined>
    <meta:user-defined meta:name="OVERHEIDop.TilID/OVERHEIDop.terinzageleggingOP">til-2025-35042</meta:user-defined>
    <meta:user-defined meta:name="OVERHEIDop.locatietype/OVERHEIDop.gebiedsmarkering">GeometrieRef</meta:user-defined>
    <meta:user-defined meta:name="DCTERMS.W3CDTF/DCTERMS.available">2025-10-13</meta:user-defined>
    <meta:user-defined meta:name="DCTERMS.W3CDTF/OVERHEIDop.jaargang">2025</meta:user-defined>
    <meta:user-defined meta:name="OVERHEIDop.externeBijlage">afwijkvergunning|exb-2025-36894</meta:user-defined>
    <meta:user-defined meta:name="OVERHEIDop.publicationIssue">442679</meta:user-defined>
    <meta:user-defined meta:name="OVERHEIDop.GmbID/DC.identifier">gmb-2025-442679</meta:user-defined>
    <meta:user-defined meta:name="OVERHEIDop.versieInformatie"/>
  </office:meta>
</office:document-meta>
</file>