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een vrijstaande woning bij Doggersvaart 2 op kavel A (perceel C1460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bij Doggersvaart 2 op kavel A (perceel C14602) in Den Helder, bouwen van een vrijstaande woning </text:p>
            <text:p text:style-name="common-al">Verzenddatum: 09-10-2025</text:p>
            <text:p text:style-name="common-al">Nieuwe uiterste beslistermijn: 09-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26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4</meta:user-defined>
    <meta:user-defined meta:name="DCTERMS.abstract">bouwen van een vrijstaande woning bij Doggersvaart 2 op kavel A (perceel C14602) </meta:user-defined>
    <dc:language>nl</dc:language>
    <meta:user-defined meta:name="OVERHEIDop.locatietype/OVERHEIDop.gebiedsmarkering">Perceel</meta:user-defined>
    <meta:user-defined meta:name="OVERHEIDop.locatietype/OVERHEIDop.gebiedsmarkering">Punt</meta:user-defined>
    <meta:user-defined meta:name="DC.title">Gemeente Den Helder, verlengen beslistermijn, bouwen van een vrijstaande woning bij Doggersvaart 2 op kavel A (perceel C14602) in Den Helder</meta:user-defined>
    <meta:user-defined meta:name="DCTERMS.W3CDTF/DCTERMS.available">2025-10-13</meta:user-defined>
    <meta:user-defined meta:name="DCTERMS.W3CDTF/OVERHEIDop.jaargang">2025</meta:user-defined>
    <meta:user-defined meta:name="OVERHEIDop.publicationIssue">442676</meta:user-defined>
    <meta:user-defined meta:name="OVERHEIDop.GmbID/DC.identifier">gmb-2025-442676</meta:user-defined>
    <meta:user-defined meta:name="OVERHEIDop.versieInformatie"/>
  </office:meta>
</office:document-meta>
</file>