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1 spar, Verzoeklocatie 2025100800993, Montbretiastraat t.h.v. nr.81</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Op 8 oktober 2025 hebben wij een aanvraag ontvangen voor het kappen van 1 spar op de locatie  Montbretiastraat t.h.v. nr.81. De aanvraag is geregistreerd onder zaaknummer 0153Z2025100900031.</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42675</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675</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675</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100900031</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het kappen van 1 spar, Verzoeklocatie 2025100800993, Montbretiastraat t.h.v. nr.81</meta:user-defined>
    <meta:user-defined meta:name="DCTERMS.W3CDTF/DCTERMS.available">2025-10-22</meta:user-defined>
    <meta:user-defined meta:name="DCTERMS.W3CDTF/OVERHEIDop.jaargang">2025</meta:user-defined>
    <meta:user-defined meta:name="OVERHEIDop.publicationIssue">442675</meta:user-defined>
    <meta:user-defined meta:name="OVERHEIDop.GmbID/DC.identifier">gmb-2025-442675</meta:user-defined>
    <meta:user-defined meta:name="OVERHEIDop.versieInformatie"/>
  </office:meta>
</office:document-meta>
</file>