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enerweg 38 in Heerde: het uitsluitend het verwijderen van asbesthoudende materialen uit d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oktober 2025 een sloopmelding heeft ontvangen voor het uitsluitend het verwijderen van asbesthoudende materialen uit de bijgebouwen op het perceel Oenerweg 38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267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7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7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Oenerweg 38 in Heerde: het uitsluitend het verwijderen van asbesthoudende materialen uit de bijgebouw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2674</meta:user-defined>
    <meta:user-defined meta:name="OVERHEIDop.GmbID/DC.identifier">gmb-2025-442674</meta:user-defined>
    <meta:user-defined meta:name="OVERHEIDop.versieInformatie"/>
  </office:meta>
</office:document-meta>
</file>