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bomen aan Van Kinschotstraat 84 2614X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inschotstraat 84 2614XN Delft | het rooien van bomen | 09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1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6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3214</meta:user-defined>
    <meta:user-defined meta:name="DCTERMS.abstract">Boom rooien - Van Kinschotstraat 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bomen aan Van Kinschotstraat 84 2614XN Delf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73</meta:user-defined>
    <meta:user-defined meta:name="OVERHEIDop.GmbID/DC.identifier">gmb-2025-442673</meta:user-defined>
    <meta:user-defined meta:name="OVERHEIDop.versieInformatie"/>
  </office:meta>
</office:document-meta>
</file>