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minee van Meursstraat 3 in Wapenveld: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oktober 2025 een sloopmelding heeft ontvangen voor het verwijderen van asbesthoudende materialen op het perceel Dominee van Meursstraat 3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6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ominee van Meursstraat 3 in Wapenveld: het verwijderen van asbesthoudende materia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670</meta:user-defined>
    <meta:user-defined meta:name="OVERHEIDop.GmbID/DC.identifier">gmb-2025-442670</meta:user-defined>
    <meta:user-defined meta:name="OVERHEIDop.versieInformatie"/>
  </office:meta>
</office:document-meta>
</file>