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vrijstaande boerderij aan De Hoek 9 te Hijken (09-10-2025)</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omgevingsvergunning verleend. De gemeente geeft hiermee heeft een omgevingsvergunning toestemming voor het verbouwen van vrijstaande boerderij aan De Hoek 9 te Hijken (09-10-202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26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19001</meta:user-defined>
    <meta:user-defined meta:name="DCTERMS.abstract">De gemeente Midden-Drenthe heeft de omgevingsvergunning verleend. De gemeente geeft hiermee heeft een omgevingsvergunning toestemming voor het verbouwen van vrijstaande boerderij aan De Hoek 9 te Hijken (09-10-2025)</meta:user-defined>
    <dc:language>nl</dc:language>
    <meta:user-defined meta:name="OVERHEIDop.locatietype/OVERHEIDop.gebiedsmarkering">Adres</meta:user-defined>
    <meta:user-defined meta:name="DC.title">Verleende omgevingsvergunning voor het verbouwen van vrijstaande boerderij aan De Hoek 9 te Hijken (09-10-2025)</meta:user-defined>
    <meta:user-defined meta:name="DCTERMS.W3CDTF/DCTERMS.available">2025-10-13</meta:user-defined>
    <meta:user-defined meta:name="DCTERMS.W3CDTF/OVERHEIDop.jaargang">2025</meta:user-defined>
    <meta:user-defined meta:name="OVERHEIDop.publicationIssue">442666</meta:user-defined>
    <meta:user-defined meta:name="OVERHEIDop.GmbID/DC.identifier">gmb-2025-442666</meta:user-defined>
    <meta:user-defined meta:name="OVERHEIDop.versieInformatie"/>
  </office:meta>
</office:document-meta>
</file>