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b.v. woningbouw Steenwijkerwold</text:p>
      <text:section text:name="zakelijke-mededeling_id1-3-2" text:style-name="zakelijke-mededeling">
        <text:section text:name="zakelijke-mededeling-tekst_id1-3-2-1" text:style-name="zakelijke-mededeling-tekst">
          <text:section text:name="tekst_id1-3-2-1-1" text:style-name="tekst">
            <text:p text:style-name="common-al">De gemeente Steenwijkerland is bezig met de ontwikkeling van een nieuwe woonbuurt aan de westzijde van Steenwijkerwold. Het gebied bestaat in de huidige situatie uit onbebouwde agrarische gronden. Het plan is om hier maximaal 32 woningen te bouwen. </text:p>
            <text:p text:style-name="common-al">De ontwikkelingen zijn niet mogelijk binnen de regels van het gemeentelijke omgevingsplan. Om deze reden wordt er een wijziging omgevingsplan opgesteld. Hierbij wordt er gebruik gemaakt van het Tijdelijke Alternatieve Maatregel systematiek (TAM). Bij alle stappen in dit proces is en blijft de Werkgroep Wonen Steenwijkerwold betrokken. </text:p>
            <text:p text:style-name="common-al">Om te komen tot een wijziging van het omgevingsplan is ervoor gekozen om in twee fasen te werken. In de eerste fase is de gemeente in gesprek gegaan met de omgeving om tot een zo optimaal mogelijk plan te komen. Hier heeft de Werkgroep Wonen Steenwijkerwold een belangrijke rol in gehad.</text:p>
            <text:p text:style-name="common-al">In de tweede fase wordt het uitgewerkte plan breed gepresenteerd aan het dorp. Hierbij wordt gekozen voor een inloopbijeenkomst. Bewoners worden geïnformeerd over de informatieavond. Het primaire doel van deze bijeenkomst is omwonenden en de rest van het dorp te informeren over stand van zaken van het plan. </text:p>
            <text:p text:style-name="common-al">De gemeente Steenwijkerland is voornemens om op korte termijn het concept TAM-omgevingsplan af te ronden en in procedure te brengen. </text:p>
            <text:p text:style-name="common-al">Deze publicatie moet worden opgevat als de kennisgeving als bedoeld in artikel 16.29 van de Omgevingswet. U kunt op een later moment een reactie geven op het Tam-omgevingsplan. Dit heet een zienswijze indienen. Hoe het Tam-omgevingsplan er precies uit komt te zien is nog niet bekend. U wordt later via een publicatie in het Gemeenteblad geïnformeerd wanneer het TAM-omgevingsplan ter inzage wordt gelegd en hoe u hierop kunt reageren.</text:p>
            <text:p text:style-name="common-al">Heeft u vragen of opmerkingen? Neem dan contact op met de gemeente Steenwijkerland via <text:a xlink:href="mailto:info@steenwijkerland.nl" xlink:type="simple">info@steenwijkerlan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26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WWDeBeek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t.b.v. woningbouw Steenwijkerwold</meta:user-defined>
    <meta:user-defined meta:name="DCTERMS.W3CDTF/DCTERMS.available">2025-10-14</meta:user-defined>
    <meta:user-defined meta:name="DCTERMS.W3CDTF/OVERHEIDop.jaargang">2025</meta:user-defined>
    <meta:user-defined meta:name="OVERHEIDop.publicationIssue">442665</meta:user-defined>
    <meta:user-defined meta:name="OVERHEIDop.GmbID/DC.identifier">gmb-2025-442665</meta:user-defined>
    <meta:user-defined meta:name="OVERHEIDop.versieInformatie"/>
  </office:meta>
</office:document-meta>
</file>