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Weegbreevaart 14 2724V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10-2025 een besluit verzonden op de aanvraag met zaaknummer 2025-124141 voor het plaatsen van een dakkapel op locatie Weegbreevaart 14 2724V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266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141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, Weegbreevaart 14 2724VW Zoeterm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61</meta:user-defined>
    <meta:user-defined meta:name="OVERHEIDop.GmbID/DC.identifier">gmb-2025-442661</meta:user-defined>
    <meta:user-defined meta:name="OVERHEIDop.versieInformatie"/>
  </office:meta>
</office:document-meta>
</file>