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Kleine Vaartlaan 53 9642PG Veendam.  bodemenergiesysteem install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 bodemenergiesysteem installeren</text:p>
            <text:p text:style-name="common-al">Locatie: Kleine Vaartlaan 53 9642PG Veendam</text:p>
            <text:p text:style-name="common-al"/>
            <text:p text:style-name="last-al">Datum <text:span text:style-name="nadrukvet">ontvangst</text:span>: 1 oktober 2025 (Kenmerk: OMG-2025-046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265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65</meta:user-defined>
    <meta:user-defined meta:name="DCTERMS.abstract">Gemeente - aanvr. beschikking behandelen -  bodemenergiesysteem installeren - Kleine Vaartlaan 53 9642PG Veendam</meta:user-defined>
    <dc:language>nl</dc:language>
    <meta:user-defined meta:name="OVERHEIDop.locatietype/OVERHEIDop.gebiedsmarkering">Adres</meta:user-defined>
    <meta:user-defined meta:name="DC.title">Ontvangen aanvraag - aanvr. beschikking behandelen, Kleine Vaartlaan 53 9642PG Veendam.  bodemenergiesysteem installer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659</meta:user-defined>
    <meta:user-defined meta:name="OVERHEIDop.GmbID/DC.identifier">gmb-2025-442659</meta:user-defined>
    <meta:user-defined meta:name="OVERHEIDop.versieInformatie"/>
  </office:meta>
</office:document-meta>
</file>