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pelkruisstraat 11-3 1018W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met dakterras ten behoeve van de woonfunctie</text:p>
            <text:p text:style-name="common-al">Zaakadres: Lepelkruisstraat 11-3 1018WG Amsterdam</text:p>
            <text:p text:style-name="common-al">Datum ontvangst: 01-10-2025</text:p>
            <text:p text:style-name="common-al">Zaaknummer: Z2025-041631</text:p>
            <text:p text:style-name="common-al">DSO-nummer: 20251001014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265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65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65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631</meta:user-defined>
    <meta:user-defined meta:name="DCTERMS.abstract">realiseren van een dakopbouw met dakterras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pelkruisstraat 11-3 1018WG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650</meta:user-defined>
    <meta:user-defined meta:name="OVERHEIDop.GmbID/DC.identifier">gmb-2025-442650</meta:user-defined>
    <meta:user-defined meta:name="OVERHEIDop.versieInformatie"/>
  </office:meta>
</office:document-meta>
</file>