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verklaring van geen bedenkingen en ontwerpbesluit omgevingsvergunning voor het realiseren van een woonzorgcomplex ten behoeve van ouderenzorg, twee winkelruimtes en drie woningen (appartementen), Hoogstraat 6-16 in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in het kader van artikel 3.10 van de Wet algemene bepalingen omgevingsrecht (Wabo) voornemens zijn af te wijken van het bestemmingsplan en een omgevingsvergunning te verlenen voor het realiseren van een woonzorgcomplex ten behoeve van ouderenzorg, twee winkelruimtes en drie woningen (appartementen) op het perceel Hoogstraat 6-16 in Abcoude.</text:p>
            <text:p text:style-name="common-al">
            <text:span text:style-name="nadrukvet">Ter inzage van ontwerp vvgb en ontwerp omgevingsvergunning</text:span>
          </text:p>
            <text:p text:style-name="common-al">Op donderdag 25 september 2025 heeft de gemeenteraad van De Ronde Venen besloten een ontwerpverklaring van geen bedenkingen af te geven voor het bovengenoemde plan.</text:p>
            <text:p text:style-name="common-al">Deze ontwerpverklaring van geen bedenkingen en het ontwerpbesluit omgevingsvergunning (zaaknummer Z2025-000082) met bijbehorende stukken liggen vanaf 11 oktober 2025 gedurende 6 weken digitaal ter inzage. Voor het digitaal inzien van de ontwerpvergunning kunt u een afspraak maken door het contactformulier in te vullen of te bellen met 0297 29 16 16. Het contactformulier vindt u linksonder op de startpagina van <text:a xlink:href="http://www.derondevenen.nl" xlink:type="simple">www.derondevenen.nl</text:a>.</text:p>
            <text:p text:style-name="common-al">
            <text:span text:style-name="nadrukvet">Zienswijzen indienen kan schriftelijk of mondeling</text:span>
          </text:p>
            <text:p text:style-name="common-al">Tijdens de termijn van ter inzage kan eenieder schriftelijk of mondeling zienswijzen (reactie, mening of opmerkingen) indienen bij burgemeester en wethouders van De Ronde Venen. </text:p>
            <text:p text:style-name="common-al">Het <text:span text:style-name="nadrukondlijn">schriftelijk</text:span> indienen van zienswijzen kan op 2 manieren:</text:p>
            <text:list text:style-name="id1-3-2-1-1-8">
              <text:list-item text:style-override="id1-3-2-1-1-8-1">
                <text:number>1.</text:number>
                <text:p text:style-name="al">door het sturen of afgeven van een ondertekende brief</text:p>
              </text:list-item>
              <text:list-item text:style-override="id1-3-2-1-1-8-2">
                <text:number>2.</text:number>
                <text:p text:style-name="al">met het <text:a xlink:href="https://eur04.safelinks.protection.outlook.com/?url=https%3A%2F%2Fwww.derondevenen.nl%2FWonen_en_leven%2FIets_melden_klacht_indienen_of_bezwaar_maken%2FZienswijze&amp;data=05%7C02%7Cc.verhaar%40derondevenen.nl%7Ceef6d8a8846d4a06ec8108de072fd458%7Cdcd103b093e048818c1c281be4a827ab%7C0%7C0%7C638956099177615619%7CUnknown%7CTWFpbGZsb3d8eyJFbXB0eU1hcGkiOnRydWUsIlYiOiIwLjAuMDAwMCIsIlAiOiJXaW4zMiIsIkFOIjoiTWFpbCIsIldUIjoyfQ%3D%3D%7C0%7C%7C%7C&amp;sdata=Gb8t0TliCZScS0cvmAsj2x23i3SxNz5oIZSRPoqRgfk%3D&amp;reserved=0" xlink:type="simple">online-formulier</text:a> op onze website</text:p>
              </text:list-item>
            </text:list>
            <text:p text:style-name="common-al">Zet in uw brief in ieder geval:</text:p>
            <text:list text:style-name="id1-3-2-1-1-10">
              <text:list-item text:style-override="id1-3-2-1-1-10-1">
                <text:number>1.</text:number>
                <text:p text:style-name="al">uw naam, adres (eventueel ook e-mailadres) en handtekening;</text:p>
              </text:list-item>
              <text:list-item text:style-override="id1-3-2-1-1-10-2">
                <text:number>2.</text:number>
                <text:p text:style-name="al">de datum waarop u uw brief schrijft;</text:p>
              </text:list-item>
              <text:list-item text:style-override="id1-3-2-1-1-10-3">
                <text:number>3.</text:number>
                <text:p text:style-name="al">met welk ontwerpbesluit en/of ontwerpverklaring van geen bedenkingen u het niet eens bent;</text:p>
              </text:list-item>
              <text:list-item text:style-override="id1-3-2-1-1-10-4">
                <text:number>4.</text:number>
                <text:p text:style-name="al">het zaaknummer van het ontwerpbesluit; </text:p>
              </text:list-item>
              <text:list-item text:style-override="id1-3-2-1-1-10-5">
                <text:number>5.</text:number>
                <text:p text:style-name="al">de reden(en) waarom u het niet eens bent met ons ontwerpbesluit en/of de ontwerpverklaring van geen bedenkingen.</text:p>
                <text:p text:style-name="al"/>
              </text:list-item>
            </text:list>
            <text:p text:style-name="common-al">Geef de brief af bij de receptie van het gemeentehuis of stuur deze naar:</text:p>
            <text:p text:style-name="common-al">Het college van B en W van De Ronde Venen</text:p>
            <text:p text:style-name="common-al">Postbus 250</text:p>
            <text:p text:style-name="common-al">3640 AG MIJDRECHT</text:p>
            <text:p text:style-name="common-al">Voor het <text:span text:style-name="nadrukondlijn">mondeling</text:span> indienen van zienswijzen kunt u contact opnemen met het team Omgeving via 0297 29 16 16. Het indienen van zienswijzen via e-mail is niet mogelij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6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Kennisgeving ontwerpverklaring van geen bedenkingen en ontwerpbesluit omgevingsvergunning voor het realiseren van een woonzorgcomplex ten behoeve van ouderenzorg, twee winkelruimtes en drie woningen (appartementen), Hoogstraat 6-16 in Abcoude</meta:user-defined>
    <meta:user-defined meta:name="DCTERMS.W3CDTF/DCTERMS.available">2025-10-13</meta:user-defined>
    <meta:user-defined meta:name="DCTERMS.W3CDTF/OVERHEIDop.jaargang">2025</meta:user-defined>
    <meta:user-defined meta:name="OVERHEIDop.publicationIssue">442649</meta:user-defined>
    <meta:user-defined meta:name="OVERHEIDop.GmbID/DC.identifier">gmb-2025-442649</meta:user-defined>
    <meta:user-defined meta:name="OVERHEIDop.versieInformatie"/>
  </office:meta>
</office:document-meta>
</file>