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dierenverblijf op een dierenweide op locatie  Buitenom nabij  66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een aanvraag omgevingsvergunning ontvangen voor het legaliseren van een dierenverblijf op een dierenweide op locatie  Buitenom nabij  66 Stolwijk . De aanvraag is geregistreerd onder zaaknummer 193116992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6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99291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dierenverblijf op een dierenweide op locatie  Buitenom nabij  66 Stol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44</meta:user-defined>
    <meta:user-defined meta:name="OVERHEIDop.GmbID/DC.identifier">gmb-2025-442644</meta:user-defined>
    <meta:user-defined meta:name="OVERHEIDop.versieInformatie"/>
  </office:meta>
</office:document-meta>
</file>