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Guido Gezellestraat 56, 6901KZ Zevenaar, het gebruiken van gemeentegrond in de periode van 31-10-2025 tot 2-11-2025</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melding ontvangen voor het gebruiken van gemeentegrond in de periode van 31-10-2025 tot 2-11-2025 nabij Guido Gezellestraat 56, 6901KZ Zevenaar. De melding is geregistreerd onder zaaknummer Z2025-00002451.</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26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51</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nabij Guido Gezellestraat 56, 6901KZ Zevenaar, het gebruiken van gemeentegrond in de periode van 31-10-2025 tot 2-11-2025</meta:user-defined>
    <meta:user-defined meta:name="DCTERMS.W3CDTF/DCTERMS.available">2025-10-13</meta:user-defined>
    <meta:user-defined meta:name="DCTERMS.W3CDTF/OVERHEIDop.jaargang">2025</meta:user-defined>
    <meta:user-defined meta:name="OVERHEIDop.publicationIssue">442641</meta:user-defined>
    <meta:user-defined meta:name="OVERHEIDop.GmbID/DC.identifier">gmb-2025-442641</meta:user-defined>
    <meta:user-defined meta:name="OVERHEIDop.versieInformatie"/>
  </office:meta>
</office:document-meta>
</file>