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en overschrijden geluidnormen 16-5-26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en het overschrijden van de geluidnormen op 16 mei 2026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6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en overschrijden geluidnormen 16-5-26 Ter Aar, Argonnestraat 51 - TAVV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40</meta:user-defined>
    <meta:user-defined meta:name="OVERHEIDop.GmbID/DC.identifier">gmb-2025-442640</meta:user-defined>
    <meta:user-defined meta:name="OVERHEIDop.versieInformatie"/>
  </office:meta>
</office:document-meta>
</file>