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valplein 460 1051P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e kozijnen </text:p>
            <text:p text:style-name="common-al">Zaakadres: Watervalplein 460-480 1051PP Amsterdam</text:p>
            <text:p text:style-name="common-al">Datum ontvangst: 15-09-2025</text:p>
            <text:p text:style-name="common-al">Zaaknummer: Z2025-039154</text:p>
            <text:p text:style-name="common-al">DSO-nummer: 202509150156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2639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63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63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9154</meta:user-defined>
    <meta:user-defined meta:name="DCTERMS.abstract">vernieuwen van de kozijnen Watervalplein  no 460-48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atervalplein 460 1051PP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639</meta:user-defined>
    <meta:user-defined meta:name="OVERHEIDop.GmbID/DC.identifier">gmb-2025-442639</meta:user-defined>
    <meta:user-defined meta:name="OVERHEIDop.versieInformatie"/>
  </office:meta>
</office:document-meta>
</file>