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Cruquiuskade 289 1018A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bestaande woning in 3 woningen</text:p>
            <text:p text:style-name="common-al">Zaakadres: Cruquiuskade 289 1018AM Amsterdam</text:p>
            <text:p text:style-name="common-al">Datum ontvangst: 15-09-2025</text:p>
            <text:p text:style-name="common-al">Zaaknummer: Z2025-038978</text:p>
            <text:p text:style-name="common-al">DSO-nummer: 202509150056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2638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3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2638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978</meta:user-defined>
    <meta:user-defined meta:name="DCTERMS.abstract">splitsen van de bestaande woning in 3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Cruquiuskade 289 1018AM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2638</meta:user-defined>
    <meta:user-defined meta:name="OVERHEIDop.GmbID/DC.identifier">gmb-2025-442638</meta:user-defined>
    <meta:user-defined meta:name="OVERHEIDop.versieInformatie"/>
  </office:meta>
</office:document-meta>
</file>