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weg 21 in Heerde: het uitvoeren van inpandige sloopwerkzaamheden t.b.v. renovatie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oktober 2025 een sloopmelding heeft ontvangen voor het uitvoeren van inpandige sloopwerkzaamheden t.b.v. renovatie van het hoofdgebouw op het perceel Zwolseweg 21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6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wolseweg 21 in Heerde: het uitvoeren van inpandige sloopwerkzaamheden t.b.v. renovatie van het hoofdgebouw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637</meta:user-defined>
    <meta:user-defined meta:name="OVERHEIDop.GmbID/DC.identifier">gmb-2025-442637</meta:user-defined>
    <meta:user-defined meta:name="OVERHEIDop.versieInformatie"/>
  </office:meta>
</office:document-meta>
</file>