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voor het parkeren van een passagiersbus op het vrachtwagenparkeerterrein, Teylingerdreef in Voorhout, Z2025-00002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9 oktober 2025</text:p>
            <text:p text:style-name="common-al">Einddatum tot en met: 31 december 2026</text:p>
            <text:p text:style-name="common-al">
            <text:span text:style-name="nadrukcur">Datum besluit: </text:span>9 oktober 2025</text:p>
            <text:p text:style-name="common-al">
            <text:span text:style-name="nadrukcur">Uiterlijke reactiedatum: </text:span>20 november 2025</text:p>
            <text:p text:style-name="common-al">Kenmerk besluit: Z2025-0000263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263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36</meta:user-defined>
    <dc:language>nl</dc:language>
    <meta:user-defined meta:name="OVERHEIDop.locatietype/OVERHEIDop.gebiedsmarkering">Vlak</meta:user-defined>
    <meta:user-defined meta:name="DC.title">Afgehandelde vergunning voor het parkeren van een passagiersbus op het vrachtwagenparkeerterrein, Teylingerdreef in Voorhout, Z2025-00002636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32</meta:user-defined>
    <meta:user-defined meta:name="OVERHEIDop.GmbID/DC.identifier">gmb-2025-442632</meta:user-defined>
    <meta:user-defined meta:name="OVERHEIDop.versieInformatie"/>
  </office:meta>
</office:document-meta>
</file>