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Anterieure overeenkomsten Plangebied Dergmeerweg te Warmenhuizen</text:p>
      <text:section text:name="regeling_id1-3-2" text:style-name="regeling">
        <text:section text:name="aanhef_id1-3-2-1" text:style-name="aanhef">
          <text:section text:name="preambule_id1-3-2-1-1" text:style-name="preambule">
            <text:p text:style-name="al"/>
            <text:p text:style-name="al">Burgemeester en wethouders van de gemeente Schagen maken ingevolge artikel 13.13 van de Omgevingswet en artikel 12 van de Bekendmakingswet bekend dat er op 23 september 2025 een anterieure overeenkomst is gesloten door de gemeente Schagen met: <text:span text:style-name="nadrukvet">Mevrouw M. Hoogeboom</text:span> (hierna te noemen: “aanvrager”) wonend te Warmenhuizen.</text:p>
            <text:p text:style-name="al"/>
            <text:p text:style-name="al">De anterieure overeenkomst heeft betrekking op de realisatie van twee vrijesector woningen in het plangebied Dergmeerweg te Warmenhuizen, kadastraal bekend als gemeente Warmenhuizen, sectie I, no. 195. Aanvrager heeft de gemeente verzocht om medewerking te verlenen aan de realisatie van de woningen in het plangebied gelegen aan de Dergmeerweg te Warmenhuizen.</text:p>
            <text:p text:style-name="al"/>
            <text:p text:style-name="al">In het kort omvat de anterieure overeenkomst de voorwaarden waaronder de gemeente bereid is medewerking te verlenen aan het realiseren van de woningen.</text:p>
            <text:p text:style-name="al">Van het besluit van de omgevingsvergunning zal apart publicatie worden gedaan. </text:p>
            <text:p text:style-name="al"/>
            <text:p text:style-name="al">
            <text:span text:style-name="nadrukvet">Terinzagelegging zakelijke omschrijving</text:span> van de anterieure overeenkomst voor de realisatie van twee woningen aan de Dergmeerweg te Warmenhuizen. De gemeente heeft op 23 september 2025 een anterieure overeenkomst ex artikel 13.13 Omgevingswet gesloten voor de locatie bij de Dergmeerweg te Warmenhuizen. De anterieure overeenkomst is gesloten met mevrouw M. Hoogeboom en heeft betrekking op de voorgenomen realisatie van twee woningen op het perceel grond bij de Dergmeerweg te Warmenhuizen, kadastraal bekend als gemeente Warmenhuizen, sectie I no. 195. In de overeenkomst is onder andere het volgende afgesproken:</text:p>
            <text:p text:style-name="al"/>
            <text:p text:style-name="al">1. De Gemeente in het geval van een ontwikkeling die voldoet aan de regelgeving, de gemeentelijke beleidskaders en gemeentelijke voorwaarden, bereid is een ruimtelijke maatregel in procedure te brengen welke de ontwikkeling planologisch mogelijk maakt. </text:p>
            <text:p text:style-name="al">2. Aanvrager draagt voor eigen rekening en risico zorg voor het aanleveren van alle benodigde informatie die de Gemeente nodig heeft voor de afhandeling van de aanvraag om een omgevingsvergunning.</text:p>
            <text:p text:style-name="al">3. Aanvrager is een plankostenvergoeding aan de Gemeente verschuldigd. Gemeente behoudt volledig haar publiekrechtelijke verantwoordelijkheid en bevoegdheid ten aanzien van de ruimtelijke procedures. De hier gesloten overeenkomst is een anterieure overeenkomst. Met de gesloten overeenkomst is het kostenverhaal privaatrechtelijk verzekerd en daarmee wordt voldaan aan de kostenverhaalplicht uit artikel 13.11 van de Omgevingswet. Tegen de gesloten anterieure overeenkomst en de zakelijke beschrijving van de inhoud van de overeenkomst kunnen geen zienswijzen of bezwaren worden ingediend. Heeft u nog vragen? Dan kunt u zich wenden tot de projectleider <text:a xlink:href="mailto:bryan.wink@schagen.nl" xlink:type="simple">bryan.wink@scha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6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gaan Anterieure overeenkomsten Plangebied Dergmeerweg te Warmenhuizen</meta:user-defined>
    <meta:user-defined meta:name="DCTERMS.W3CDTF/DCTERMS.available">2025-10-13</meta:user-defined>
    <meta:user-defined meta:name="DCTERMS.W3CDTF/OVERHEIDop.jaargang">2025</meta:user-defined>
    <meta:user-defined meta:name="OVERHEIDop.publicationIssue">442631</meta:user-defined>
    <meta:user-defined meta:name="OVERHEIDop.GmbID/DC.identifier">gmb-2025-442631</meta:user-defined>
    <meta:user-defined meta:name="OVERHEIDop.versieInformatie"/>
  </office:meta>
</office:document-meta>
</file>