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roverweging n.a.v. een weigering, verleende omgevingsvergunning,het kappen van een beuk, [BMN02C02741] Bathmen C 27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BMN02C02741] Bathmen C 2741, Dorpsstraat 2, 7437AJ Bathmen</text:p>
            <text:p text:style-name="common-al">
            <text:span text:style-name="nadrukvet">Zaakomschrijving:</text:span> het kappen van een beuk</text:p>
            <text:p text:style-name="common-al">
            <text:span text:style-name="nadrukvet">Zaaknummer:</text:span> Z2024-0001087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6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73</meta:user-defined>
    <meta:user-defined meta:name="DCTERMS.abstract">het kappen van een beu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roverweging n.a.v. een weigering, verleende omgevingsvergunning,het kappen van een beuk, [BMN02C02741] Bathmen C 2741</meta:user-defined>
    <meta:user-defined meta:name="DCTERMS.W3CDTF/DCTERMS.available">2025-10-13</meta:user-defined>
    <meta:user-defined meta:name="DCTERMS.W3CDTF/OVERHEIDop.jaargang">2025</meta:user-defined>
    <meta:user-defined meta:name="OVERHEIDop.publicationIssue">442630</meta:user-defined>
    <meta:user-defined meta:name="OVERHEIDop.GmbID/DC.identifier">gmb-2025-442630</meta:user-defined>
    <meta:user-defined meta:name="OVERHEIDop.versieInformatie"/>
  </office:meta>
</office:document-meta>
</file>