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41 2013VD Haarlem, 0392-2025-0111337, het vergroten van de woning aan de achterzijde, het uitvoeren van funderingsherstel en het vervangen van de dakkapel aan de voorzijde, verzonden 0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6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37</meta:user-defined>
    <meta:user-defined meta:name="DCTERMS.abstract">het vergroten van de woning aan de achterzijde, het uitvoeren van funderingsherstel en het vervangen van de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41 2013VD Haarlem, 0392-2025-0111337, het vergroten van de woning aan de achterzijde, het uitvoeren van funderingsherstel en het vervangen van de dakkapel aan de voorzijde, verzonden 09-10-2025</meta:user-defined>
    <meta:user-defined meta:name="DCTERMS.W3CDTF/DCTERMS.available">2025-10-13</meta:user-defined>
    <meta:user-defined meta:name="DCTERMS.W3CDTF/OVERHEIDop.jaargang">2025</meta:user-defined>
    <meta:user-defined meta:name="OVERHEIDop.publicationIssue">442628</meta:user-defined>
    <meta:user-defined meta:name="OVERHEIDop.GmbID/DC.identifier">gmb-2025-442628</meta:user-defined>
    <meta:user-defined meta:name="OVERHEIDop.versieInformatie"/>
  </office:meta>
</office:document-meta>
</file>