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drie bomen, Kampmansweg 55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Kampmansweg 55 Dalfsen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Z/25/7753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3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3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26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5339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drie bomen, Kampmansweg 55 Dalf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626</meta:user-defined>
    <meta:user-defined meta:name="OVERHEIDop.GmbID/DC.identifier">gmb-2025-442626</meta:user-defined>
    <meta:user-defined meta:name="OVERHEIDop.versieInformatie"/>
  </office:meta>
</office:document-meta>
</file>