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erkiezing Tweede Kamer 2025 afwijkende tijden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verwijk maakt bekend dat voor de aanstaande verkiezing van de leden van de Tweede Kamer der Staten-Generaal op woensdag 29 oktober 2025 in afwijking op de normale openstelling van de stembureaus voor het onderstaand stembureau het volgende van toepassing is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Stembureau:</text:p>
                  </table:table-cell>
                  <table:table-cell table:style-name="entry" table:number-rows-spanned="1" table:number-columns-spanned="1">
                    <text:p text:style-name="table_al">12. Stadhuis</text:p>
                    <text:p text:style-name="table_al">Stationsplein 48, 1948 LC, Bev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ang stemming:</text:p>
                  </table:table-cell>
                  <table:table-cell table:style-name="entry" table:number-rows-spanned="1" table:number-columns-spanned="1">
                    <text:p text:style-name="table_al">06:00 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e stemming:</text:p>
                  </table:table-cell>
                  <table:table-cell table:style-name="entry" table:number-rows-spanned="1" table:number-columns-spanned="1">
                    <text:p text:style-name="table_al">21:00 uur.</text:p>
                  </table:table-cell>
                </table:table-row>
              </table:table>
              <text:p text:style-name="table_bottom"/>
            </text:section>
            <text:p text:style-name="common-al">Als u gaat stemmen moet u naast uw stempas ook een geldig identiteitsbewijs overleggen. Als u zich niet kunt identificeren mag u niet stemmen.</text:p>
            <text:p text:style-name="common-al">Nadere inlichtingen worden verstrekt door :</text:p>
            <text:p text:style-name="common-al">Team verkiezingen</text:p>
            <text:p text:style-name="common-al">Stationsplein 48</text:p>
            <text:p text:style-name="common-al">1948 LC Beverwijk</text:p>
            <text:p text:style-name="common-al">Plaats: Beverwijk</text:p>
            <text:p text:style-name="last-al">Datum: maandag 22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  <text:p><text:span text:style-name="functie">drs. M.E. Smit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261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Tweede Kamer 2025 afwijkende tijden stembureau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618</meta:user-defined>
    <meta:user-defined meta:name="OVERHEIDop.GmbID/DC.identifier">gmb-2025-442618</meta:user-defined>
    <meta:user-defined meta:name="OVERHEIDop.versieInformatie"/>
  </office:meta>
</office:document-meta>
</file>