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last-al">- Meisterholt 2, 6942NT Didam; het plaatsen van een schuilstal voor paarden (verzonden 09-10-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4261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1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1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Montferland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297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Ingetrokken aanvraag omgevingsvergunning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615</meta:user-defined>
    <meta:user-defined meta:name="OVERHEIDop.GmbID/DC.identifier">gmb-2025-442615</meta:user-defined>
    <meta:user-defined meta:name="OVERHEIDop.versieInformatie"/>
  </office:meta>
</office:document-meta>
</file>