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 - Melding Besluit activiteiten leefomgeving (Bal) – Deutersestraat 3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</text:p>
            <text:p text:style-name="common-al">Het opslaan van gevaarlijke stoffen, anders dan organische peroxiden, in verpakking</text:p>
            <text:p text:style-name="common-al">Locatie: Deutersestraat 37 5266 AW Cromvoirt</text:p>
            <text:p text:style-name="common-al">DSO-kenmerk: 2025052201348</text:p>
            <text:p text:style-name="common-al">Zaaknummer:  Z/253120</text:p>
            <text:p text:style-name="common-al">Datum ontvangen:  22 me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261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120</meta:user-defined>
    <dc:language>nl</dc:language>
    <meta:user-defined meta:name="OVERHEIDop.locatietype/OVERHEIDop.gebiedsmarkering">Adres</meta:user-defined>
    <meta:user-defined meta:name="DC.title">Gemeente Vught  - Melding Besluit activiteiten leefomgeving (Bal) – Deutersestraat 37 Cromvoir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14</meta:user-defined>
    <meta:user-defined meta:name="OVERHEIDop.GmbID/DC.identifier">gmb-2025-442614</meta:user-defined>
    <meta:user-defined meta:name="OVERHEIDop.versieInformatie"/>
  </office:meta>
</office:document-meta>
</file>