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wijzigen van een bestaande handelsreclame,  Pikeursbaan 78A 7411GW Deventer, [DVT00E12989] Deventer E 129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5</text:p>
            <text:p text:style-name="common-al">
            <text:span text:style-name="nadrukvet">Locatie:</text:span> Pikeursbaan 78A 7411GW Deventer, [DVT00E12989] Deventer E 12989 </text:p>
            <text:p text:style-name="common-al">
            <text:span text:style-name="nadrukvet">Zaakomschrijving:</text:span> het wijzigen van een bestaande handelsreclame</text:p>
            <text:p text:style-name="common-al">
            <text:span text:style-name="nadrukvet">Zaaknummer:</text:span> Z2025-0000379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7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7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260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0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0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3793</meta:user-defined>
    <meta:user-defined meta:name="DCTERMS.abstract">het wijzigen van een bestaande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wijzigen van een bestaande handelsreclame,  Pikeursbaan 78A 7411GW Deventer, [DVT00E12989] Deventer E 12989</meta:user-defined>
    <meta:user-defined meta:name="DCTERMS.W3CDTF/DCTERMS.available">2025-10-13</meta:user-defined>
    <meta:user-defined meta:name="DCTERMS.W3CDTF/OVERHEIDop.jaargang">2025</meta:user-defined>
    <meta:user-defined meta:name="OVERHEIDop.publicationIssue">442606</meta:user-defined>
    <meta:user-defined meta:name="OVERHEIDop.GmbID/DC.identifier">gmb-2025-442606</meta:user-defined>
    <meta:user-defined meta:name="OVERHEIDop.versieInformatie"/>
  </office:meta>
</office:document-meta>
</file>