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atsen dubbele beglazing in bestaande kozijnen van een woning (rijksmonument), aan de Hoofdstraat 26, 9635AV Noordbroek, Z2025-0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straat 26, 9635AV Noordbroek, Plaatsen dubbele beglazing in bestaande kozijnen van een woning (rijksmonumen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
            <text:p text:style-name="common-al">De aanvraag is geregistreerd onder kenmerk Z2025-0006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6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73</meta:user-defined>
    <meta:user-defined meta:name="DCTERMS.abstract">Betreft:  Besluit op locatie Hoofdstraat 26, 9635AV Noordbroek</meta:user-defined>
    <dc:language>nl</dc:language>
    <meta:user-defined meta:name="OVERHEIDop.locatietype/OVERHEIDop.gebiedsmarkering">Vlak</meta:user-defined>
    <meta:user-defined meta:name="DC.title">verlenen Omgevingsvergunning,  Plaatsen dubbele beglazing in bestaande kozijnen van een woning (rijksmonument), aan de Hoofdstraat 26, 9635AV Noordbroek, Z2025-000673</meta:user-defined>
    <meta:user-defined meta:name="DCTERMS.W3CDTF/DCTERMS.available">2025-10-13</meta:user-defined>
    <meta:user-defined meta:name="DCTERMS.W3CDTF/OVERHEIDop.jaargang">2025</meta:user-defined>
    <meta:user-defined meta:name="OVERHEIDop.publicationIssue">442605</meta:user-defined>
    <meta:user-defined meta:name="OVERHEIDop.GmbID/DC.identifier">gmb-2025-442605</meta:user-defined>
    <meta:user-defined meta:name="OVERHEIDop.versieInformatie"/>
  </office:meta>
</office:document-meta>
</file>