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urningen, Kerkweg 41: dierenverblijven en het realiseren van een nieuwe stal en het wijzigen van dierenaantallen binn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erkweg 41 in Deurningen</text:p>
            <text:p text:style-name="common-al">De melding heeft betrekking op de volgende milieubelastende activiteit(en):</text:p>
            <text:p text:style-name="common-al">
            <text:span text:style-name="nadrukvet">Wat:</text:span> dierenverblijven en het realiseren van een nieuwe stal en het wijzigen van dierenaantallen binnen stal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5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6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233</meta:user-defined>
    <meta:user-defined meta:name="DCTERMS.abstract">dierenverblijven en het realiseren van een nieuwe stal en het wijzigen van dierenaantallen binnen stallen</meta:user-defined>
    <dc:language>nl</dc:language>
    <meta:user-defined meta:name="OVERHEIDop.locatietype/OVERHEIDop.gebiedsmarkering">Punt</meta:user-defined>
    <meta:user-defined meta:name="DC.title">Gemeente Dinkelland - Besluit activiteiten leefomgeving (Bal), Deurningen, Kerkweg 41: dierenverblijven en het realiseren van een nieuwe stal en het wijzigen van dierenaantallen binnen stal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600</meta:user-defined>
    <meta:user-defined meta:name="OVERHEIDop.GmbID/DC.identifier">gmb-2025-442600</meta:user-defined>
    <meta:user-defined meta:name="OVERHEIDop.versieInformatie"/>
  </office:meta>
</office:document-meta>
</file>