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Kruisdijk 14, 7122J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
            <text:span text:style-name="nadrukvet">Locatie:</text:span>Kruisdijk 14, 7122JX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Ontvangstdatum aanvraag: 16 december 2024</text:p>
            <text:p text:style-name="common-al">Zaaknummer: Z2024-00001300</text:p>
            <text:p text:style-name="common-al">Datum besluit: 9 oktober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5 okto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25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00</meta:user-defined>
    <meta:user-defined meta:name="DCTERMS.abstract">Betreft: Ontwerpbesluit op locatie Kruisdijk 14, 7122JX Aalten</meta:user-defined>
    <dc:language>nl</dc:language>
    <meta:user-defined meta:name="OVERHEIDop.locatietype/OVERHEIDop.gebiedsmarkering">Vlak</meta:user-defined>
    <meta:user-defined meta:name="DC.title">Kennisgeving ontwerpbesluit op omgevingsvergunning, Kruisdijk 14, 7122JX Aalten</meta:user-defined>
    <meta:user-defined meta:name="OVERHEIDop.datumEindeReactietermijn">2025-11-24</meta:user-defined>
    <meta:user-defined meta:name="OVERHEIDop.terinzageleggingBG">https://jeleefomgeving.nl/inzien/813584784/8bf3815c-d952-49b0-b3cf-1758ce33d5b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99</meta:user-defined>
    <meta:user-defined meta:name="OVERHEIDop.GmbID/DC.identifier">gmb-2025-442599</meta:user-defined>
    <meta:user-defined meta:name="OVERHEIDop.versieInformatie"/>
  </office:meta>
</office:document-meta>
</file>